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9"/>Załącznik nr 2</text:p>
      <text:p text:style-name="P1"><text:span text:style-name="T1">Formularz zgłoszenia fotografii na potrzeby Wystawy Fotograficznej <text:s/></text:span></text:p>
      <text:p text:style-name="P1"><text:span text:style-name="T1">„Jedlina – Zdrój w obiektywie”</text:span></text:p>
      <text:p text:style-name="Standard"/>
      <text:p text:style-name="Standard">Przekazuję …......... sztuk fotografii na płycie CD:</text:p>
      <text:p text:style-name="Standard">Fotografia nr 1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>Fotografia nr 2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>Fotografia nr 3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>Fotografia nr 4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>Fotografia nr 5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>Fotografia nr 6 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</text:p>
      <text:p text:style-name="Standard">(kategoria, tytuł, krótki opis, co lub kogo przedstawia)</text:p>
      <text:p text:style-name="Standard"/>
      <text:p text:style-name="Standard"/>
      <text:p text:style-name="Standard">Dane osobowe zgłaszającego:</text:p>
      <text:p text:style-name="Standard">Imię i nazwisko, adres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Nr tel.:…..................................................................................................................................................... Adres e-mail:…........................................................................................................................................... Oświadczam że zapoznałam/em się z regulaminem wystawy „Jedlina – Zdrój w obiektywie”, akceptuję warunki udziału i zobowiązuję się do przestrzegania zasad regulaminu. Jestem osobą niepełnoletnią/pełnoletnią*</text:p>
      <text:p text:style-name="Standard"/>
      <text:p text:style-name="Standard"><text:s/>…....................................................................... <text:s/></text:p>
      <text:p text:style-name="Standard">data i podpis zgłaszającego</text:p>
      <text:p text:style-name="Standard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oletta Mikłas</meta:initial-creator>
    <meta:creation-date>2017-06-08T15:23:42.23</meta:creation-date>
    <meta:document-statistic meta:table-count="0" meta:image-count="0" meta:object-count="0" meta:page-count="1" meta:paragraph-count="33" meta:word-count="164" meta:character-count="4536"/>
    <dc:date>2017-06-08T15:24:16.74</dc:date>
    <dc:creator>Violetta Mikłas</dc:creator>
    <meta:editing-duration>PT34S</meta:editing-duration>
    <meta:editing-cycles>1</meta:editing-cycles>
    <meta:generator>OpenOffice/4.1.1$Win32 OpenOffice.org_project/411m6$Build-9775</meta:generator>
  </office:meta>
</office:document-meta>
</file>